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7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1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ART.20 COMMA 2 D.LGS. 33/2013 - DISTRIBUZIONE TRATTAMENTO ACCESSORIO IN FORMA AGGREGATA - GRADO DI DIFFERENZIAZIONE</text:p>
            <text:p/>
            <text:p>PREMIALITÀ ANNO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TIPOLOGIA PERFORMANCE</text:p>
          </table:table-cell>
          <table:table-cell office:value-type="string" table:style-name="ce4">
            <text:p>PREMI STANZIATI</text:p>
          </table:table-cell>
          <table:table-cell office:value-type="string" table:style-name="ce4">
            <text:p>PREMI DISTRIBUITI</text:p>
          </table:table-cell>
          <table:table-cell office:value-type="string" table:style-name="ce5">
            <text:p>N.DIPEND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rformance</text:p>
          </table:table-cell>
          <table:table-cell office:value-type="currency" office:value="2500" table:style-name="ce7">
            <text:p><text:s/>€ 2.500,00<text:s/></text:p>
          </table:table-cell>
          <table:table-cell office:value-type="currency" office:value="2500" table:style-name="ce7">
            <text:p><text:s/>€ 2.500,00<text:s/>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biettivi di produttività e di qualità</text:p>
          </table:table-cell>
          <table:table-cell office:value-type="currency" office:value="10890.09" table:style-name="ce10">
            <text:p><text:s/>€ 10.890,09<text:s/></text:p>
          </table:table-cell>
          <table:table-cell office:value-type="currency" office:value="10164.81" table:style-name="ce11">
            <text:p><text:s/>€ 10.164,81<text:s/>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I</text:p>
          </table:table-cell>
          <table:table-cell office:value-type="currency" office:value="13390.09" table:style-name="ce11">
            <text:p><text:s/>€ 13.390,09<text:s/></text:p>
          </table:table-cell>
          <table:table-cell office:value-type="currency" office:value="12664.81" table:style-name="ce11">
            <text:p><text:s/>€ 12.664,81<text:s/>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EC. Capitanio</meta:initial-creator>
    <dc:creator>Elisa EC. Capitanio</dc:creator>
    <meta:creation-date>2021-05-24T10:51:02Z</meta:creation-date>
    <dc:date>2021-05-24T11:41:50Z</dc:date>
  </office:meta>
</office:document-meta>
</file>